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Ir. C.A. Kloosterhuisstraat 49C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799</text:p>
            <text:p text:style-name="common-al">Ingekomen: 18-02-2022</text:p>
            <text:p text:style-name="common-al">Locatie: Ir. C.A. Kloosterhuisstraat 49C, 8338SC Willemsoord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96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Ir. C.A. Kloosterhuisstraat 49C in Willemsoord</meta:user-defined>
    <meta:user-defined meta:name="DCTERMS.W3CDTF/DCTERMS.available">2022-03-08</meta:user-defined>
    <meta:user-defined meta:name="DCTERMS.W3CDTF/OVERHEIDop.jaargang">2022</meta:user-defined>
    <meta:user-defined meta:name="OVERHEIDop.publicationIssue">82963</meta:user-defined>
    <meta:user-defined meta:name="OVERHEIDop.GmbID/DC.identifier">gmb-2022-82963</meta:user-defined>
    <meta:user-defined meta:name="OVERHEIDop.versieInformatie"/>
  </office:meta>
</office:document-meta>
</file>