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oofdstraat 234 te Santpoort-Noord, tijdelijk (30 juni t/m 28 juli 2022) plaatsen poffertjessal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nabij Hoofdstraat 234, tijdelijk (30 juni t/m 28 juli 2022) plaatsen poffertjessalon (15/02/2022) 1505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96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6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6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15054-2022</meta:user-defined>
    <dc:language>nl</dc:language>
    <meta:user-defined meta:name="OVERHEIDop.locatietype/OVERHEIDop.gebiedsmarkering">Adres</meta:user-defined>
    <meta:user-defined meta:name="DC.title">Verleende omgevingsvergunning nabij Hoofdstraat 234 te Santpoort-Noord, tijdelijk (30 juni t/m 28 juli 2022) plaatsen poffertjessalon</meta:user-defined>
    <meta:user-defined meta:name="DCTERMS.W3CDTF/DCTERMS.available">2022-02-24</meta:user-defined>
    <meta:user-defined meta:name="DCTERMS.W3CDTF/OVERHEIDop.jaargang">2022</meta:user-defined>
    <meta:user-defined meta:name="OVERHEIDop.publicationIssue">82962</meta:user-defined>
    <meta:user-defined meta:name="OVERHEIDop.GmbID/DC.identifier">gmb-2022-82962</meta:user-defined>
    <meta:user-defined meta:name="OVERHEIDop.versieInformatie"/>
  </office:meta>
</office:document-meta>
</file>