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Eeuwigelaan 7 in Bergen (NH) het intern verbouwen van een filmhuis voor een tweede zaal, verzenddatum 10 februari 2022 (Z056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96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6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6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Eeuwigelaan 7 in Bergen (NH) het intern verbouwen van een filmhuis voor een tweede zaal, verzenddatum 10 februari 2022 (Z056081)</meta:user-defined>
    <meta:user-defined meta:name="DCTERMS.W3CDTF/DCTERMS.available">2022-03-04</meta:user-defined>
    <meta:user-defined meta:name="DCTERMS.W3CDTF/OVERHEIDop.jaargang">2022</meta:user-defined>
    <meta:user-defined meta:name="OVERHEIDop.publicationIssue">82960</meta:user-defined>
    <meta:user-defined meta:name="OVERHEIDop.GmbID/DC.identifier">gmb-2022-82960</meta:user-defined>
    <meta:user-defined meta:name="OVERHEIDop.versieInformatie"/>
  </office:meta>
</office:document-meta>
</file>