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erker sociaal w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 van de gemeente Nijmegen,</text:p>
            <text:p text:style-name="al"/>
            <text:p text:style-name="al">gelet op de Wet maatschappelijke ondersteuning 2015,</text:p>
            <text:p text:style-name="al">gelet op de Verordening maatschappelijke ondersteuning en jeugdhulp gemeente Nijmegen,</text:p>
            <text:p text:style-name="al">gelet op de Beleidsregels maatschappelijke ondersteuning en jeugdhulp gemeente Nijmegen,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Sterker sociaal werk aan te wijzen als organisatie voor het uitvoeren van werkzaamheden in het kader van de regeling ‘tijdelijke huishoudelijke hulp voor mantelzorgers’, bestaande uit:</text:p>
            <text:list text:style-name="id1-3-2-2-1-3">
              <text:list-item text:style-override="id1-3-2-2-1-3-1">
                <text:number>a.</text:number>
                <text:p text:style-name="al">art. 3 Verordening maatschappelijke ondersteuning en jeugdhulp gemeente Nijmegen: cliënt wijzen op de mogelijkheid van onafhankelijke cliëntondersteuning;</text:p>
              </text:list-item>
              <text:list-item text:style-override="id1-3-2-2-1-3-2">
                <text:number>b.</text:number>
                <text:p text:style-name="al">art.4 Verordening maatschappelijke ondersteuning en jeugdhulp gemeente Nijmegen: vooronderzoek;</text:p>
              </text:list-item>
              <text:list-item text:style-override="id1-3-2-2-1-3-3">
                <text:number>c.</text:number>
                <text:p text:style-name="al">art.5 Verordening maatschappelijke ondersteuning en jeugdhulp gemeente Nijmegen: gesprek;</text:p>
              </text:list-item>
              <text:list-item text:style-override="id1-3-2-2-1-3-4">
                <text:number>d.</text:number>
                <text:p text:style-name="al">art.6 de Verordening maatschappelijke ondersteuning en jeugdhulp gemeente Nijmegen: verslag.</text:p>
              </text:list-item>
            </text:list>
            <text:p text:style-name="al"/>
            <text:p text:style-name="al">Daarbij neemt Sterker sociaal werk de kwaliteitseisen en randvoorwaarden in acht die zijn opgenomen in: </text:p>
            <text:list text:style-name="id1-3-2-2-1-6">
              <text:list-item text:style-override="id1-3-2-2-1-6-1">
                <text:number>1.</text:number>
                <text:p text:style-name="al">Landelijke en lokale wet- en regelgeving;</text:p>
              </text:list-item>
              <text:list-item text:style-override="id1-3-2-2-1-6-2">
                <text:number>2.</text:number>
                <text:p text:style-name="al">Subsidiebesluit en eventuele uitvoeringsovereenkomst;</text:p>
              </text:list-item>
              <text:list-item text:style-override="id1-3-2-2-1-6-3">
                <text:number>3.</text:number>
                <text:p text:style-name="al">Nijmeegse Kaderverordening Subsidieverstrekking;</text:p>
              </text:list-item>
            </text:list>
            <text:p text:style-name="al">plus eventuele aanpassingen in addenda van latere datum. </text:p>
            <text:p text:style-name="al"/>
            <text:p text:style-name="al">Dit besluit is qua looptijd verbonden aan het subsidiebesluit (en opvolgende subsidiebesluiten) waarmee Sterker de subsidie ten behoeve van bovengenoemde werkzaamheden krijgt toegekend. Het treedt in werking met ingang van 1 me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2 februari 2022:</text:span></text:p>
            <text:p><text:span text:style-name="functie">De gemeentesecretaris,</text:span></text:p>
            <text:p><text:span text:style-name="functie">mr. drs. A.H. van Hout</text:span></text:p>
            <text:p><text:span text:style-name="functie"/></text:p>
            <text:p><text:span text:style-name="functie">De burgemeester,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9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1-07-01</meta:user-defined>
    <meta:user-defined meta:name="OVERHEIDop.referentienummer">Collegebesluit d.d. 22 februari 2022, nr. 4.16</meta:user-defined>
    <meta:user-defined meta:name="DCTERMS.alternative">Aanwijzingsbesluit Sterker sociaal werk</meta:user-defined>
    <dc:language>nl</dc:language>
    <meta:user-defined meta:name="OVERHEIDop.locatietype/OVERHEIDop.gebiedsmarkering">Gemeente</meta:user-defined>
    <meta:user-defined meta:name="DC.title">Aanwijzingsbesluit Sterker sociaal werk</meta:user-defined>
    <meta:user-defined meta:name="DCTERMS.W3CDTF/DCTERMS.available">2022-04-29</meta:user-defined>
    <meta:user-defined meta:name="DCTERMS.W3CDTF/OVERHEIDop.jaargang">2022</meta:user-defined>
    <meta:user-defined meta:name="OVERHEIDop.publicationIssue">82944</meta:user-defined>
    <meta:user-defined meta:name="OVERHEIDop.betreftRegeling">CVDR673335_1</meta:user-defined>
    <meta:user-defined meta:name="OVERHEIDop.GmbID/DC.identifier">gmb-2022-82944</meta:user-defined>
    <meta:user-defined meta:name="xs:date/OVERHEIDop.startdatum">2022-05-01</meta:user-defined>
    <meta:user-defined meta:name="OVERHEIDop.versieInformatie"/>
  </office:meta>
</office:document-meta>
</file>