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smatenstraat 1 101 (Volkspark)</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 het vellen van 1 beuk en 1 esdoorn, op locatie Stadsmatenstraat 1 101 (Volkspark). De aanvraag is geregistreerd onder zaaknummer V-2022-067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94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4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4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dsmatenstraat 1 101 (Volkspark)</meta:user-defined>
    <meta:user-defined meta:name="DCTERMS.W3CDTF/DCTERMS.available">2022-02-24</meta:user-defined>
    <meta:user-defined meta:name="DCTERMS.W3CDTF/OVERHEIDop.jaargang">2022</meta:user-defined>
    <meta:user-defined meta:name="OVERHEIDop.publicationIssue">82941</meta:user-defined>
    <meta:user-defined meta:name="OVERHEIDop.GmbID/DC.identifier">gmb-2022-82941</meta:user-defined>
    <meta:user-defined meta:name="OVERHEIDop.versieInformatie"/>
  </office:meta>
</office:document-meta>
</file>