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kkeweg 16 in Bergen (NH), het kappen van een atlas ceder en een conifeer, verzenddatum 10 februari 2022 (Z22 059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9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Wikkeweg 16 in Bergen (NH), het kappen van een atlas ceder en een conifeer, verzenddatum 10 februari 2022 (Z22 059287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940</meta:user-defined>
    <meta:user-defined meta:name="OVERHEIDop.GmbID/DC.identifier">gmb-2022-82940</meta:user-defined>
    <meta:user-defined meta:name="OVERHEIDop.versieInformatie"/>
  </office:meta>
</office:document-meta>
</file>