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sbesluit van de Beleidsregels maatschappelijke ondersteuning en jeugdhulp 2022</text:p>
      <text:section text:name="regeling_id1-3-2" text:style-name="regeling">
        <text:section text:name="aanhef_id1-3-2-1" text:style-name="aanhef">
          <text:section text:name="preambule_id1-3-2-1-1" text:style-name="preambule">
            <text:p text:style-name="al">Het college van burgemeester en wethouders van Nijmegen,</text:p>
            <text:p text:style-name="al">Bijeen in de vergadering van 22 februari 2022,</text:p>
            <text:p text:style-name="al"/>
            <text:p text:style-name="al">Gelet op artikel 1.1.1, 2.2.2 en 2.3.2, vierde lid onder d van de Wmo 2015,</text:p>
            <text:p text:style-name="al"/>
            <text:p text:style-name="al">
            <text:span text:style-name="nadrukvet">Besluit</text:span>
          </text:p>
            <text:p text:style-name="al">Vast te stellen de volgende wijziging van de Beleidsregels maatschappelijke ondersteuning en jeugdhulp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3.</text:span> Mantelzorgondersteuning</text:p>
            <text:p text:style-name="al">De passage “Om de mantelzorger…moet bijbetalen” wordt vervangen door de volgende tekst:</text:p>
            <text:p text:style-name="al"/>
            <text:p text:style-name="al">Om de mantelzorger daar waar nodig tijdelijk te ontlasten en daarmee te voorkomen dat de mantelzorger overbelast raakt, kunnen mantelzorgers in aanmerking komen voor tijdelijke huishoudelijke hulp. Dit geldt ook voor mantelzorgers die mantelzorg verlenen die valt onder de Jeugdwet. Voor de voorwaarden wordt verwezen naar bijlage 3 van deze beleidsregels. </text:p>
            <text:p text:style-name="al"/>
          </text:section>
          <text:section text:name="artikel_id1-3-2-2-2" text:style-name="artikel">
            <text:p text:style-name="artikel_kop_titel"><text:span text:style-name="artikel_kop_label">Bijlage</text:span> <text:span text:style-name="artikel_kop_nr">3</text:span> Uitvoering Toelage Hulp bij het Huishouden</text:p>
            <text:list text:style-name="id1-3-2-2-2-2">
              <text:list-item text:style-override="id1-3-2-2-2-2-1">
                <text:number>1.</text:number>
                <text:p text:style-name="al">De titel van de bijlage wordt: Uitvoering tijdelijke huishoudelijke hulp voor mantelzorgers</text:p>
              </text:list-item>
              <text:list-item text:style-override="id1-3-2-2-2-2-2">
                <text:number>2.</text:number>
                <text:p text:style-name="al">De tekst van bijlage 3 wordt vervangen door de volgende tekst:</text:p>
              </text:list-item>
            </text:list>
            <text:p text:style-name="al"/>
            <text:p text:style-name="al">
            <text:span text:style-name="nadrukvet">1. Criteria</text:span>
          </text:p>
            <text:p text:style-name="al">De criteria voor de regeling tijdelijke huishoudelijke hulp voor mantelzorgers zijn:</text:p>
            <text:list text:style-name="id1-3-2-2-2-6">
              <text:list-item text:style-override="id1-3-2-2-2-6-1">
                <text:number>a.</text:number>
                <text:p text:style-name="al">De aanvrager is mantelzorger. Voor het begrip mantelzorg wordt aangesloten bij artikel 1.1.1 van de Wmo 2015. </text:p>
              </text:list-item>
              <text:list-item text:style-override="id1-3-2-2-2-6-2">
                <text:number>b.</text:number>
                <text:p text:style-name="al">De mantelzorger draagt meer zorg dan de gebruikelijke dagelijkse zorgtaken voor de zorgvrager. </text:p>
              </text:list-item>
              <text:list-item text:style-override="id1-3-2-2-2-6-3">
                <text:number>c.</text:number>
                <text:p text:style-name="al">De mantelzorger is geen vrijwilliger. De mantelzorger zorgt omdat hij of zij een relatie heeft met de zorgvrager. Bijvoorbeeld partner, kind, familie, buur of vriend. </text:p>
              </text:list-item>
              <text:list-item text:style-override="id1-3-2-2-2-6-4">
                <text:number>d.</text:number>
                <text:p text:style-name="al">De mantelzorger levert meer dan 8 uur zorg per week. </text:p>
              </text:list-item>
              <text:list-item text:style-override="id1-3-2-2-2-6-5">
                <text:number>e.</text:number>
                <text:p text:style-name="al">Er is sprake van een langdurige zorgsituatie van minimaal 6 maanden. </text:p>
              </text:list-item>
              <text:list-item text:style-override="id1-3-2-2-2-6-6">
                <text:number>f.</text:number>
                <text:p text:style-name="al">De mantelzorger woont in de gemeente Nijmegen.</text:p>
              </text:list-item>
              <text:list-item text:style-override="id1-3-2-2-2-6-7">
                <text:number>g.</text:number>
                <text:p text:style-name="al">De mantelzorger is minimaal 18 jaar oud.</text:p>
              </text:list-item>
              <text:list-item text:style-override="id1-3-2-2-2-6-8">
                <text:number>h.</text:number>
                <text:p text:style-name="al">De mantelzorger dreigt overbelast te raken of is overbelast. </text:p>
              </text:list-item>
              <text:list-item text:style-override="id1-3-2-2-2-6-9">
                <text:number>i.</text:number>
                <text:p text:style-name="al">Op het adres van de mantelzorger is geen Wmo of Wlz indicatie voor huishoudelijke hulp verstrekt. </text:p>
              </text:list-item>
            </text:list>
            <text:p text:style-name="al"/>
            <text:p text:style-name="al">
            <text:span text:style-name="nadrukvet">2. Voorwaarden</text:span>
          </text:p>
            <text:p text:style-name="al">De volgende voorwaarden gelden voor de regeling tijdelijke huishoudelijke hulp voor mantelzorgers:</text:p>
            <text:list text:style-name="id1-3-2-2-2-10">
              <text:list-item text:style-override="id1-3-2-2-2-10-1">
                <text:number>a.</text:number>
                <text:p text:style-name="al">Hulp bij het huishouden op grond van deze regeling is tijdelijk, dat wil zeggen voor maximaal een halfjaar (6 maanden). Indien nodig kan deze periode verlengd worden met nogmaals een halfjaar (maximaal 12 maanden). </text:p>
              </text:list-item>
              <text:list-item text:style-override="id1-3-2-2-2-10-2">
                <text:number>b.</text:number>
                <text:p text:style-name="al">Hulp bij het huishouden is inzetbaar voor maximaal 6 uur per 4 weken. De mantelzorgconsulent geeft een advies over hoeveel uur de aanvrager nodig heeft. </text:p>
              </text:list-item>
              <text:list-item text:style-override="id1-3-2-2-2-10-3">
                <text:number>c.</text:number>
                <text:p text:style-name="al">De mantelzorger maakt afspraken met de zorgaanbieder hoe deze uren worden ingezet en hoe vaak de huishoudelijke hulp langskomt. </text:p>
              </text:list-item>
              <text:list-item text:style-override="id1-3-2-2-2-10-4">
                <text:number>d.</text:number>
                <text:p text:style-name="al">De hulp bij het huishouden wordt geleverd door één van de gecontracteerde zorgaanbieders van de gemeente Nijmegen. </text:p>
              </text:list-item>
              <text:list-item text:style-override="id1-3-2-2-2-10-5">
                <text:number>e.</text:number>
                <text:p text:style-name="al">Hulp bij het huishouden wordt ingezet bij de mantelzorger thuis, niet bij de zorgvrager. </text:p>
              </text:list-item>
              <text:list-item text:style-override="id1-3-2-2-2-10-6">
                <text:number>f.</text:number>
                <text:p text:style-name="al">De mantelzorger betaalt een eigen bijdrage gelijk aan de bijdrage gevraagd voor overige Wmo voorzieningen. </text:p>
              </text:list-item>
              <text:list-item text:style-override="id1-3-2-2-2-10-7">
                <text:number>g.</text:number>
                <text:p text:style-name="al">Per huishouden kan maar één keer gebruik worden gemaakt van deze regeling.</text:p>
              </text:list-item>
            </text:list>
            <text:p text:style-name="al"/>
            <text:p text:style-name="al">Dit besluit treedt in werking op 1 mei 2022.</text:p>
            <text:p text:style-name="al"/>
          </text:section>
        </text:section>
        <text:section text:name="regeling-sluiting_id1-3-2-3" text:style-name="regeling-sluiting">
          <text:section text:name="ondertekening_id1-3-2-3-1">
            <text:p><text:span text:style-name="functie">Aldus vastgesteld in de vergadering van 22 februari 2022:</text:span></text:p>
            <text:p><text:span text:style-name="functie">De gemeentesecretaris</text:span></text:p>
            <text:p><text:span text:style-name="functie">mr. drs. A.H. van Hout,</text:span></text:p>
          </text:section>
          <text:section text:name="ondertekening_id1-3-2-3-2">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93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3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3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hoofdstuk 2 van de Wet maatschappelijke ondersteuning 2015]|[1.0:c:BWBR0035362&amp;hoofdstuk=2&amp;g=2021-07-01</meta:user-defined>
    <meta:user-defined meta:name="DC.source">hoofdstuk 2 van de Jeugdwet]|[1.0:c:BWBR0034925&amp;hoofdstuk=2&amp;g=2021-11-06</meta:user-defined>
    <meta:user-defined meta:name="OVERHEIDop.referentienummer">Collegebesluit d.d. 14 december 2021 nr. 4.6</meta:user-defined>
    <meta:user-defined meta:name="DCTERMS.alternative">Beleidsregels maatschappelijke ondersteuning en jeugdhulp 2022</meta:user-defined>
    <dc:language>nl</dc:language>
    <meta:user-defined meta:name="OVERHEIDop.locatietype/OVERHEIDop.gebiedsmarkering">Gemeente</meta:user-defined>
    <meta:user-defined meta:name="DC.title">Beleidsregels maatschappelijke ondersteuning en jeugdhulp 2022</meta:user-defined>
    <meta:user-defined meta:name="DCTERMS.W3CDTF/DCTERMS.available">2022-02-24</meta:user-defined>
    <meta:user-defined meta:name="DCTERMS.W3CDTF/OVERHEIDop.jaargang">2022</meta:user-defined>
    <meta:user-defined meta:name="OVERHEIDop.publicationIssue">82939</meta:user-defined>
    <meta:user-defined meta:name="OVERHEIDop.betreftRegeling">CVDR667001_2</meta:user-defined>
    <meta:user-defined meta:name="xs:date/OVERHEIDop.startdatum">2022-05-01</meta:user-defined>
    <meta:user-defined meta:name="OVERHEIDop.GmbID/DC.identifier">gmb-2022-82939</meta:user-defined>
    <meta:user-defined meta:name="OVERHEIDop.versieInformatie"/>
  </office:meta>
</office:document-meta>
</file>