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Goordreef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2 heeft de gemeente een melding activiteitenbesluit milieubeheer ontvangen voor activiteiten waarvoor geen vergunningplicht geldt op locatie Goordreef 2 te Erp. De melding is geregistreerd onder zaaknummer AMVB-2022-031. De melding betreft:</text:p>
            <text:p text:style-name="common-al">het hebben van een propaantan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93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Goordreef 2 te Erp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936</meta:user-defined>
    <meta:user-defined meta:name="OVERHEIDop.GmbID/DC.identifier">gmb-2022-82936</meta:user-defined>
    <meta:user-defined meta:name="OVERHEIDop.versieInformatie"/>
  </office:meta>
</office:document-meta>
</file>