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rans Hommellaan </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met ingang van 18 februar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9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3</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2-02-24</meta:user-defined>
    <meta:user-defined meta:name="DCTERMS.W3CDTF/OVERHEIDop.jaargang">2022</meta:user-defined>
    <meta:user-defined meta:name="OVERHEIDop.externeBijlage">Bijlage Frans Hommellaan 10 te Oud-Vossemeer|exb-2022-11106</meta:user-defined>
    <meta:user-defined meta:name="OVERHEIDop.publicationIssue">82927</meta:user-defined>
    <meta:user-defined meta:name="OVERHEIDop.GmbID/DC.identifier">gmb-2022-82927</meta:user-defined>
    <meta:user-defined meta:name="OVERHEIDop.versieInformatie"/>
  </office:meta>
</office:document-meta>
</file>