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55, 7991 P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uilstal, ontvangstdatum 21-02-2022, zaaknummer 3238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29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55, 7991 PZ,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918</meta:user-defined>
    <meta:user-defined meta:name="OVERHEIDop.GmbID/DC.identifier">gmb-2022-82918</meta:user-defined>
    <meta:user-defined meta:name="OVERHEIDop.versieInformatie"/>
  </office:meta>
</office:document-meta>
</file>