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oorgenomen uitgifte in erfpacht van grond door de gemeente Den Haag aan Urban Interest Vastgoed B.V. gelegen aan de Vrederustlaan en Hazenrade te Den Haag (kenmerk DSO/1027324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twee percelen grond, kadastraal bekend gemeente 's-Gravenhage, sectie AW, nummer 01430 (ged.) en 04790 (ged.) gelegen aan de Vrederustlaan en Hazenrade te Den Haag, groot circa 1.337 m² respectievelijk 1.609 m², in erfpacht uit te geven aan Urban Interest Vastgoed B.V. (hierna: UI), statutair gevestigd te Den Haag, ten behoeve van het realiseren van twee appartementencomplexen met toebehoren. </text:p>
            <text:p text:style-name="al"/>
            <text:p text:style-name="al">De gemeente Den Haag geeft hiermee uitvoering aan de reeds bestaande contractuele afspraken met UI. De gemeente Den Haag meent dat UI de enige serieuze gegadigde is om bedoelde grond aan UI uit te geven in erfpacht. De gemeente Den Haag wil de percelen grond namelijk uitsluitend uitgeven aan een partij die (onder meer): </text:p>
            <text:list text:style-name="id1-3-2-2-1-5">
              <text:list-item text:style-override="id1-3-2-2-1-5-1">
                <text:number>•</text:number>
                <text:p text:style-name="al">naast ontwikkelkracht en kennis, ruime ervaring heeft met woningbouw; </text:p>
              </text:list-item>
              <text:list-item text:style-override="id1-3-2-2-1-5-2">
                <text:number>•</text:number>
                <text:p text:style-name="al">een solide financiële partij is met voldoende eigen vermogen en een goede solvabiliteit en die in staat is deze woningbouw voor eigen rekening en risico te realiseren. </text:p>
              </text:list-item>
            </text:list>
            <text:p text:style-name="al">De voorgenomen uitgifte in erfpacht van de grond voor het bouwen van twee appartementencomplexen maakt deel uit van de totale herontwikkeling van het winkelcentrum ‘de Stede’. UI heeft op 20 mei 2020 met de gemeente een grondreserveringsovereenkomst gesloten over de ontwikkeling van twee appartementencomplexen in het middeldure huur segment, waarbij tevens afspraken zijn gemaakt over parkeren in de appartementencomplexen ten behoeve van het winkelcentrum. Sindsdien heeft UI aanzienlijke kosten gemaakt om het plan uit te werken en heeft participatie plaatsgevonden in relatie tot het voornemen van de gemeente het openbaar gebied aan de voorzijde van het winkelcentrum opnieuw in te richten. Partijen hebben op 7 december 2021 een gronduitgifteovereenkomst gesloten ten behoeve van de uitgifte van de gronden. UI heeft inmiddels een onherroepelijke omgevingsvergunning verkregen om de twee appartementencomplexen op de uit te geven grond te bouwen.</text:p>
            <text:p text:style-name="al"/>
            <text:p text:style-name="al">De gemeente Den Haag heeft de volgende redenen om de bovengenoemde gronden aan UI uit te geven:</text:p>
            <text:list text:style-name="id1-3-2-2-1-9">
              <text:list-item text:style-override="id1-3-2-2-1-9-1">
                <text:number>•</text:number>
                <text:p text:style-name="al">UI is eigenaar is van de aangrenzende winkels / woningen in het winkelcentrum de Stede en eigenaar is van een deel van het parkeerterrein aangrenzend aan de uit te geven grond; </text:p>
              </text:list-item>
              <text:list-item text:style-override="id1-3-2-2-1-9-2">
                <text:number>•</text:number>
                <text:p text:style-name="al">Uitgifte aan een andere partij is vanuit beheerstechnische aspecten niet wenselijk;</text:p>
              </text:list-item>
              <text:list-item text:style-override="id1-3-2-2-1-9-3">
                <text:number>•</text:number>
                <text:p text:style-name="al">Er is een relatie tussen de parkeerbalans en voorgenomen uitgifte van grond. Gronduitgifte aan een andere partij, zonder afspraken over parkeren in het appartementencomplex ten behoeve van het winkelcentrum, zou leiden tot een parkeertekort. Doordat UI het eigendom heeft van winkels in het winkelcentrum, is er een gezamenlijk belang om de parkeerbalans op te lossen. </text:p>
              </text:list-item>
            </text:list>
            <text:p text:style-name="al">Gelet op het voorgaande is de gemeente van oordeel dat er op grond van objectieve, redelijke en toetsbare criteria slechts één serieuze gegadigde in aanmerking komt voor de gronduitgiften en de daar daaruit voortvloeiende vestiging van het recht van erfpacht van de in de aanhef van deze publicatie genoemde grond, te weten UI. </text:p>
            <text:p text:style-name="al"/>
            <text:p text:style-name="al">
            <text:span text:style-name="nadrukvet">Vervaltermijn </text:span>
          </text:p>
            <text:p text:style-name="al">De gemeente Den Haag zal 20 dagen na datum van publicatie van dit voornemen de gronduitgifteovereenkomst ondertekenen en aansluitend via notariële akte de grond aan UI in erfpacht uitgeven, tenzij voordien een kort geding tegen dit voornemen aanhangig wordt gemaakt bij de voorzieningenrechter van de rechtbank Den Haag. </text:p>
            <text:p text:style-name="al"/>
            <text:p text:style-name="al">Met deze publicatie geeft de gemeente uitvoering aan het arrest van de Hoge Raad van 26 november 2021 (ECLI:NL:HR:2021:1778). </text:p>
            <text:p text:style-name="al"/>
            <text:p text:style-name="al">Voor nadere inlichtingen kunt u zich wenden tot de Afdeling Grondzaken: ajmgrondzaken@denhaag.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273246</meta:user-defined>
    <dc:language>nl</dc:language>
    <meta:user-defined meta:name="OVERHEIDop.locatietype/OVERHEIDop.gebiedsmarkering">Vlak</meta:user-defined>
    <meta:user-defined meta:name="OVERHEIDop.locatietype/OVERHEIDop.gebiedsmarkering">Vlak</meta:user-defined>
    <meta:user-defined meta:name="DC.title">Voorgenomen uitgifte in erfpacht van grond door de gemeente Den Haag aan Urban Interest Vastgoed B.V. gelegen aan de Vrederustlaan en Hazenrade te Den Haag (kenmerk DSO/10273246)</meta:user-defined>
    <meta:user-defined meta:name="DCTERMS.W3CDTF/DCTERMS.available">2022-02-24</meta:user-defined>
    <meta:user-defined meta:name="DCTERMS.W3CDTF/OVERHEIDop.jaargang">2022</meta:user-defined>
    <meta:user-defined meta:name="OVERHEIDop.publicationIssue">82915</meta:user-defined>
    <meta:user-defined meta:name="OVERHEIDop.GmbID/DC.identifier">gmb-2022-82915</meta:user-defined>
    <meta:user-defined meta:name="OVERHEIDop.versieInformatie"/>
  </office:meta>
</office:document-meta>
</file>