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oyeveld 2 142 in Egmond-Binnen, het vergroten van de bungalow, verzenddatum 11 februari 2022 (Z05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1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Mooyeveld 2 142 in Egmond-Binnen, het vergroten van de bungalow, verzenddatum 11 februari 2022 (Z05190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13</meta:user-defined>
    <meta:user-defined meta:name="OVERHEIDop.GmbID/DC.identifier">gmb-2022-82913</meta:user-defined>
    <meta:user-defined meta:name="OVERHEIDop.versieInformatie"/>
  </office:meta>
</office:document-meta>
</file>