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4 februari 2022 tot en met 21 februari 2022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oepel 16, 8322 DK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6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fwijken van het bestemmingsplan voor een kapsalon aan 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et Dek 26, 8322 A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6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fwijken van het bestemmingsplan t.b.v. een vergader- en bijeenkomst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Foksdiep 2-10, 8321 MK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8 februari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5 februar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290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906</meta:user-defined>
    <meta:user-defined meta:name="OVERHEIDop.GmbID/DC.identifier">gmb-2022-82906</meta:user-defined>
    <meta:user-defined meta:name="OVERHEIDop.versieInformatie"/>
  </office:meta>
</office:document-meta>
</file>