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woning, Groenedijk 28 7694BD Kloosterhaar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192022</text:p>
            <text:p text:style-name="common-al">Uiterlijke besluitdatum: 10-04-2022</text:p>
            <text:p text:style-name="common-al">Locatie: Groenedijk 28 7694BD Kloosterhaar,</text:p>
            <text:p text:style-name="common-al">Projectomschrijving: nieuwbouw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28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19202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Verlenging beslistermijn omgevingsvergunning, nieuwbouw woning, Groenedijk 28 7694BD Kloosterhaar,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897</meta:user-defined>
    <meta:user-defined meta:name="OVERHEIDop.GmbID/DC.identifier">gmb-2022-82897</meta:user-defined>
    <meta:user-defined meta:name="OVERHEIDop.versieInformatie"/>
  </office:meta>
</office:document-meta>
</file>