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rijlating giften Participatiewet Maastricht Heuvelland </text:p>
      <text:section text:name="regeling_id1-3-2" text:style-name="regeling">
        <text:section text:name="aanhef_id1-3-2-1" text:style-name="aanhef">
          <text:section text:name="preambule_id1-3-2-1-1" text:style-name="preambule">
            <text:p text:style-name="al">Beleidsregels vrijlating giften Participatiewet Maastricht Heuvelland </text:p>
            <text:p text:style-name="al"/>
            <text:p text:style-name="al">Het college van burgemeester en wethouders van de gemeente Valkenburg aan de Geul. </text:p>
            <text:p text:style-name="al"/>
            <text:p text:style-name="al">gelet op artikel 31, tweede lid, onderdeel m van de Participatiewet; </text:p>
            <text:p text:style-name="al"/>
            <text:p text:style-name="al">gezien de aangenomen motie van Jasper van Dijk c.s, van 25 februari 2021, 24515/ nr. 580; </text:p>
            <text:p text:style-name="al"/>
            <text:p text:style-name="al">overwegende dat het wenselijk is om vooruitlopend op de uitwerking van de motie in nadere wetgeving beleidsregels op te stellen rondom vrijlating van giften in het kader van de Participatiewet; </text:p>
            <text:p text:style-name="al"/>
            <text:p text:style-name="al">besluit de volgende regeling vast te stellen: </text:p>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 <text:span text:style-name="artikel_kop_nr"/> </text:p>
              <text:p text:style-name="al">De definitie van een gift kan worden omschreven als ‘een betaling uit vrijgevigheid door een natuurlijk persoon of een instelling, waarvoor niets wordt terugverlangd’. Deze beleidsregel geeft aan hoe er met het ontvangen van giften door bijstandsgerechtigden moet worden omgegaan. Door giften niet volledig tot de middelen te reken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Het ontvangen van giften mag niet leiden tot een bestedingsniveau dat onverenigbaar is met wat op bijstandsniveau gebruikelijk is. Gezien het minimumbehoeftenkarakter van de bijstand kan de vrijlating daarom niet onbeperkt zijn. 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 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 </text:p>
            </text:section>
            <text:p text:style-name="hoofdstuk_bottom"/>
          </text:section>
          <text:section text:name="hoofdstuk_id1-3-2-2-2" text:style-name="hoofdstuk">
            <text:p text:style-name="hoofdstuk_kop"><text:span text:style-name="label"/> <text:span text:style-name="nr"/> Artikelsgewijs </text:p>
            <text:section text:name="artikel_id1-3-2-2-2-2" text:style-name="artikel">
              <text:p text:style-name="artikel_kop_titel"><text:span text:style-name="artikel_kop_label">Artikel</text:span> <text:span text:style-name="artikel_kop_nr">1.</text:span> Begripsbepaling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prijzengids. Een gift kent voorts een onverplicht karakter. Bijdragen die zijn gebaseerd op wederkerige overeenkomsten (zoals leningen) kunnen om die reden dan ook niet aangemerkt worden als giften. </text:p>
            </text:section>
            <text:section text:name="artikel_id1-3-2-2-2-3" text:style-name="artikel">
              <text:p text:style-name="artikel_kop_titel"><text:span text:style-name="artikel_kop_label">Artikel</text:span> <text:span text:style-name="artikel_kop_nr">2.</text:span> Vrijlating giften </text:p>
              <text:p text:style-name="al">Het bedrag van € 1.200,- is gekozen op drie gronden: Ten eerste is dit het bedrag zoals dit ook in een motie is vastgelegd welke inmiddels is aangenomen door de Tweede Kamer. Hiermee wordt dus al geanticipeerd op toekomstige wetgeving in lijn van de motie. Ten tweede kunnen giften fiscale gevolgen hebben voor de ontvangers, de eventuele fiscale gevolgen van ontvangen giften worden bepaald door de belastingdienst. Daarop heeft de gemeente geen invloed. In principe valt dit bedrag beneden de grens van giften die belastingvrij ontvangen kunnen worden; Tot slo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 Het drempelbedrag ad € 1.2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 geldt voor de periode van de aanvraag van de bijstandsuitkering tot en met 31 december van dat jaar. Giften die worden verstrekt vanuit charitatieve instellingen, zoals de Voedselbank, Kledingbank, Fonds Bijzondere Noden, Stichting Leergeld etc. zoals bedoeld in artikel 2, onderdeel 2 worden sowieso buiten beschouwing gelaten en dus niet tot de middelen gerekend. Ze tellen bovendien niet mee voor het bepalen van het drempelbedrag. </text:p>
              <text:p text:style-name="al"/>
            </text:section>
            <text:section text:name="artikel_id1-3-2-2-2-4" text:style-name="artikel">
              <text:p text:style-name="artikel_kop_titel"><text:span text:style-name="artikel_kop_label">Artikel</text:span> <text:span text:style-name="artikel_kop_nr">3</text:span> Meldplicht </text:p>
              <text:p text:style-name="al">Wanneer de gift bedoeld in artikel 2, onderdeel 1 het drempelbedrag van € 1.200,- in het betreffende kalenderjaar overstijgt moet dit direct bij de klantmanager van Sociale Zaken Maastricht Heuvelland worden gemeld. Deze beoordeelt dan aan de hand van de persoonlijke situatie van de bijstandsgerechtigde of de gift die uitgaat boven het drempelbedrag nodig is. De klantmanager kijkt dan bijvoorbeeld naar de schuldpositie, de medische situatie en de gezinssituatie en weegt dan ook (geheel in lijn met de geldende jurisprudentie) mee of het ontvangen van de gift niet leidt tot een bestedingsniveau dat onverenigbaar is met wat op bijstandsniveau gebruikelijk is. Als de klantmanager op grond van zijn bevindingen vaststelt dat de gift die het drempelbedrag overstijgt niet noodzakelijk is, dan wordt deze in mindering gebracht op de uitkering. </text:p>
            </text:section>
            <text:section text:name="artikel_id1-3-2-2-2-5" text:style-name="artikel">
              <text:p text:style-name="artikel_kop_titel"><text:span text:style-name="artikel_kop_label"/> <text:span text:style-name="artikel_kop_nr"/> Enkele voorbeelden </text:p>
              <text:p text:style-name="al">De bijstandsgerechtigde ontvangt minder dan €1200,- </text:p>
              <text:p text:style-name="al">Een bijstandsgerechtigde houdt aan het einde van de maand te weinig geld over. Hij krijgt van een familielid € 350,- om zijn huur te betalen. Daarnaast krijgt hij van een het familielid iedere maand een tas met boodschappen ter waarde van € 50,-. Dit betekent dat hij in een jaar € 950,- aan giften heeft ontvangen. Dit hoeft hij vanaf 1 januari 2021 niet meer aan zijn klantmanager te melden. Het wordt niet in mindering gebracht op zijn uitkering. </text:p>
              <text:p text:style-name="al">De bijstandsgerechtigde ontvangt meer dan €1200,- </text:p>
              <text:p text:style-name="al">Een familielid heeft beloofd om gedurende het eerste jaar dat de bijstandsgerechtigde een bijstandsuitkering ontvangt te helpen met € 200,- per maand. Na zeven maanden moet de bijstandsgerechtigde dit melden bij zijn klantmanager. Dan heeft hij namelijk meer dan € 1.200,- ontvangen. Zijn klantmanager beoordeelt dan aan de hand van de persoonlijke situatie of de gift nodig is en kijkt daarbij bijvoorbeeld naar de schuldpositie, de medische situatie en de gezinssituatie en weegt daarbij af of de gift tot een bestedingsniveau leidt dat verenigbaar is met wat op bijstandsniveau gebruikelijk is. Is dat zo dan wordt de gift niet in mindering gebracht. Stelt de klantmanager vast dat de gift niet noodzakelijk is dan wordt er vanaf dat moment € 200,- in mindering gebracht op de uitkering. </text:p>
            </text:section>
            <text:section text:name="artikel_id1-3-2-2-2-6" text:style-name="artikel">
              <text:p text:style-name="artikel_kop_titel"><text:span text:style-name="artikel_kop_label">Artikel</text:span> <text:span text:style-name="artikel_kop_nr">5.</text:span> Inwerkintreding </text:p>
              <text:p text:style-name="al">Omdat voor toepassing van het drempelbedrag het kalenderjaar van belang is, is ervoor gekozen de beleidsregels met terugwerkende kracht te laten ingaan op 1 januari 2021. </text:p>
            </text:section>
            <text:section text:name="artikel_id1-3-2-2-2-7" text:style-name="artikel">
              <text:p text:style-name="artikel_kop_titel"><text:span text:style-name="artikel_kop_label">Artikel</text:span> <text:span text:style-name="artikel_kop_nr">6.</text:span> Citeertitel </text:p>
              <text:p text:style-name="al">Dit besluit wordt aangehaald als: Beleidsregels vrijlating giften Participatiewet Maastricht Heuvelland</text:p>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name="artikel_id1-3-2-2-4" text:style-name="artikel">
            <text:p text:style-name="artikel_kop_titel"><text:span text:style-name="artikel_kop_label">Artikel</text:span> <text:span text:style-name="artikel_kop_nr">1.</text:span> Begripsbepaling</text:p>
            <text:p text:style-name="al">In deze beleidsregels en de daarop berustende bepalingen wordt verstaan onder: </text:p>
            <text:p text:style-name="al"/>
            <text:p text:style-name="al">a. wet: de Participatiewet. </text:p>
            <text:p text:style-name="al">b. gift: een bijdrage of meerdere bijdragen met een onverplicht karakter als bedoeld in artikel 31 tweede lid, onderdeel m van de wet. </text:p>
            <text:p text:style-name="al">c. drempelbedrag: een totaalbedrag aan giften van € 1.200,- dat in een kalenderjaar door een bijstandsgerechtigde wordt ontvangen. Alle andere begrippen die in deze beleidsregels worden gebruikt en die hierboven niet nader zijn omschreven hebben dezelfde betekenis als in de wet, de Algemene wet bestuursrecht, alsmede andere wet- en regelgeving. </text:p>
            <text:p text:style-name="al"/>
          </text:section>
          <text:section text:name="artikel_id1-3-2-2-5" text:style-name="artikel">
            <text:p text:style-name="artikel_kop_titel"><text:span text:style-name="artikel_kop_label">Artikel</text:span> <text:span text:style-name="artikel_kop_nr">2.</text:span> Vrijlating giften </text:p>
            <text:p text:style-name="al">1. Giften zowel in de vorm van geld als in natura worden tot aan het drempelbedrag niet tot de middelen gerekend. </text:p>
            <text:p text:style-name="al">2. Giften in de vorm van verstrekkingen van de voedselbank, kledingbank, speelgoedbank, kerken en soortgelijke charitatieve instellingen worden niet tot de middelen gerekend. </text:p>
            <text:p text:style-name="al"/>
          </text:section>
          <text:section text:name="artikel_id1-3-2-2-6" text:style-name="artikel">
            <text:p text:style-name="artikel_kop_titel"><text:span text:style-name="artikel_kop_label">Artikel</text:span> <text:span text:style-name="artikel_kop_nr">3.</text:span> Meldplicht </text:p>
            <text:p text:style-name="al">Zodra het ontvangen van een gift ertoe leidt dat het drempelbedrag zoals bedoeld in artikel 2, onderdeel 1 in een kalenderjaar wordt overschreden, moet dit direct door de bijstandsgerechtigde aan Sociale Zaken Maastricht Heuvelland worden gemeld. </text:p>
            <text:p text:style-name="al"/>
          </text:section>
          <text:section text:name="artikel_id1-3-2-2-7" text:style-name="artikel">
            <text:p text:style-name="artikel_kop_titel"><text:span text:style-name="artikel_kop_label">Artikel</text:span> <text:span text:style-name="artikel_kop_nr">4.</text:span> Inwerkingtreding en citeertitel </text:p>
            <text:p text:style-name="al">Deze beleidsregels treden in werking met terugwerkende kracht ingaande 1 januari 2021. </text:p>
            <text:p text:style-name="al"/>
          </text:section>
          <text:section text:name="artikel_id1-3-2-2-8" text:style-name="artikel">
            <text:p text:style-name="artikel_kop_titel"><text:span text:style-name="artikel_kop_label">Artikel</text:span> <text:span text:style-name="artikel_kop_nr">5.</text:span> Citeertitel </text:p>
            <text:p text:style-name="al">Dit besluit wordt aangehaald als: Beleidsregels vrijlating giften Participatiewet Maastricht Heuvelland</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8289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9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9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Sociale zekerheid | Organisatie en beleid</meta:user-defined>
    <meta:user-defined meta:name="DC.source">artikel 31 van de Participatiewet]|[1.0:c:BWBR0015703&amp;artikel=31&amp;g=2022-01-01</meta:user-defined>
    <dc:language>nl</dc:language>
    <meta:user-defined meta:name="OVERHEIDop.locatietype/OVERHEIDop.gebiedsmarkering">Gemeente</meta:user-defined>
    <meta:user-defined meta:name="DC.title">Beleidsregels vrijlating giften Participatiewet Maastricht Heuvelland</meta:user-defined>
    <meta:user-defined meta:name="DCTERMS.W3CDTF/DCTERMS.available">2022-02-24</meta:user-defined>
    <meta:user-defined meta:name="DCTERMS.W3CDTF/OVERHEIDop.jaargang">2022</meta:user-defined>
    <meta:user-defined meta:name="OVERHEIDop.publicationIssue">82890</meta:user-defined>
    <meta:user-defined meta:name="OVERHEIDop.betreftRegeling">CVDR673334_1</meta:user-defined>
    <meta:user-defined meta:name="xs:date/OVERHEIDop.startdatum">2021-01-01</meta:user-defined>
    <meta:user-defined meta:name="OVERHEIDop.GmbID/DC.identifier">gmb-2022-82890</meta:user-defined>
    <meta:user-defined meta:name="OVERHEIDop.versieInformatie"/>
  </office:meta>
</office:document-meta>
</file>