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lserduinweg - Lange Nieuwstraat te IJmuiden ‘Verkoop visproducten’, op woensdag van 2 maart 2022 tot 2 maart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visproducten’, op woensdag van 2 maart 2022 tot 2 maart 2027, locatie: Velserduinweg - Lange Nieuwstraat (08/02/2022) 1495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514-2021</meta:user-defined>
    <dc:language>nl</dc:language>
    <meta:user-defined meta:name="OVERHEIDop.locatietype/OVERHEIDop.gebiedsmarkering">Lijn</meta:user-defined>
    <meta:user-defined meta:name="DC.title">Verleende standplaatsvergunningen Velserduinweg - Lange Nieuwstraat te IJmuiden ‘Verkoop visproducten’, op woensdag van 2 maart 2022 tot 2 maart 2027</meta:user-defined>
    <meta:user-defined meta:name="DCTERMS.W3CDTF/DCTERMS.available">2022-02-24</meta:user-defined>
    <meta:user-defined meta:name="DCTERMS.W3CDTF/OVERHEIDop.jaargang">2022</meta:user-defined>
    <meta:user-defined meta:name="OVERHEIDop.publicationIssue">82883</meta:user-defined>
    <meta:user-defined meta:name="OVERHEIDop.GmbID/DC.identifier">gmb-2022-82883</meta:user-defined>
    <meta:user-defined meta:name="OVERHEIDop.versieInformatie"/>
  </office:meta>
</office:document-meta>
</file>