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omlaan 21 S in Bergen (NH), het plaatsen van een tijdelijke woonunit, verzenddatum 14 februari 2022 (Z0539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2875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87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87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Komlaan 21 S in Bergen (NH), het plaatsen van een tijdelijke woonunit, verzenddatum 14 februari 2022 (Z053976)</meta:user-defined>
    <meta:user-defined meta:name="DCTERMS.W3CDTF/DCTERMS.available">2022-03-04</meta:user-defined>
    <meta:user-defined meta:name="DCTERMS.W3CDTF/OVERHEIDop.jaargang">2022</meta:user-defined>
    <meta:user-defined meta:name="OVERHEIDop.publicationIssue">82875</meta:user-defined>
    <meta:user-defined meta:name="OVERHEIDop.GmbID/DC.identifier">gmb-2022-82875</meta:user-defined>
    <meta:user-defined meta:name="OVERHEIDop.versieInformatie"/>
  </office:meta>
</office:document-meta>
</file>