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ofweg 1b, 5966NE Am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2 is een melding ontvangen waarvoor geen vergunningsplicht geldt voor de locatie Hofweg 1b, 5966NE America. De melding is geregistreerd onder zaaknummer 2022-006287. De melding betreft:</text:p>
            <text:p text:style-name="common-al">Realiseren van een gesloten bodemenergiesysteem buiten inrichtingen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287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87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87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echt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Hofweg 1b, 5966NE America</meta:user-defined>
    <dc:language>nl</dc:language>
    <meta:user-defined meta:name="OVERHEIDop.locatietype/OVERHEIDop.gebiedsmarkering">Punt</meta:user-defined>
    <meta:user-defined meta:name="DC.title">Kennisgeving ontvangst melding, Hofweg 1b, 5966NE America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872</meta:user-defined>
    <meta:user-defined meta:name="OVERHEIDop.GmbID/DC.identifier">gmb-2022-82872</meta:user-defined>
    <meta:user-defined meta:name="OVERHEIDop.versieInformatie"/>
  </office:meta>
</office:document-meta>
</file>