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026 Klaproos 10 te Udenhout, kappen van 3 bomen, 3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26 - I - Klaproos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8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0026 Klaproos 10 te Udenhout, kappen van 3 bomen, 3 januari 2022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87</meta:user-defined>
    <meta:user-defined meta:name="OVERHEIDop.GmbID/DC.identifier">gmb-2022-8287</meta:user-defined>
    <meta:user-defined meta:name="OVERHEIDop.versieInformatie"/>
  </office:meta>
</office:document-meta>
</file>