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Nijverdalsestraat 141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2 besloten om de beslistermijn voor de aanvraag Omgevingsvergunning voor het bouwen van een rundveestal op locatie Nijverdalsestraat 141 in Wierden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115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286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86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86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verlenging beslistermijn Omgevingsvergunning Nijverdalsestraat 141 in Wierden</meta:user-defined>
    <meta:user-defined meta:name="DCTERMS.W3CDTF/DCTERMS.available">2022-02-24</meta:user-defined>
    <meta:user-defined meta:name="DCTERMS.W3CDTF/OVERHEIDop.jaargang">2022</meta:user-defined>
    <meta:user-defined meta:name="OVERHEIDop.publicationIssue">82868</meta:user-defined>
    <meta:user-defined meta:name="OVERHEIDop.GmbID/DC.identifier">gmb-2022-82868</meta:user-defined>
    <meta:user-defined meta:name="OVERHEIDop.versieInformatie"/>
  </office:meta>
</office:document-meta>
</file>