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te Beerstraat 49</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melding ontvangen voor activiteiten waarvoor geen vergunningplicht geldt op locatie Grote Beerstraat 49. Het betreft het verwijderen van een asbesthoudende rioleringsbuis. De melding is geregistreerd onder zaaknummer V-2022-09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86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6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6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rote Beerstraat 49</meta:user-defined>
    <meta:user-defined meta:name="DCTERMS.W3CDTF/DCTERMS.available">2022-03-02</meta:user-defined>
    <meta:user-defined meta:name="DCTERMS.W3CDTF/OVERHEIDop.jaargang">2022</meta:user-defined>
    <meta:user-defined meta:name="OVERHEIDop.publicationIssue">82867</meta:user-defined>
    <meta:user-defined meta:name="OVERHEIDop.GmbID/DC.identifier">gmb-2022-82867</meta:user-defined>
    <meta:user-defined meta:name="OVERHEIDop.versieInformatie"/>
  </office:meta>
</office:document-meta>
</file>