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ndel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gemeente Putten een aanvraag ontvangen voor het bouwen van een nieuwe schuur (bouwen) op locatie Handelsweg 7. De aanvraag is geregistreerd onder zaaknummer W 22/06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282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2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2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ndelsweg 7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826</meta:user-defined>
    <meta:user-defined meta:name="OVERHEIDop.GmbID/DC.identifier">gmb-2022-82826</meta:user-defined>
    <meta:user-defined meta:name="OVERHEIDop.versieInformatie"/>
  </office:meta>
</office:document-meta>
</file>