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02, 1251 NE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102, 1251 NE, het realiseren van een overkapping, ingekomen 21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28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102, 1251 NE, het realiseren van een overkapp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22</meta:user-defined>
    <meta:user-defined meta:name="OVERHEIDop.GmbID/DC.identifier">gmb-2022-82822</meta:user-defined>
    <meta:user-defined meta:name="OVERHEIDop.versieInformatie"/>
  </office:meta>
</office:document-meta>
</file>