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1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4342022</text:p>
            <text:p text:style-name="common-al">Ingekomen: 20-02-2022</text:p>
            <text:p text:style-name="common-al">Locatie: Cox (voorlopig) 19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28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43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19 Ol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820</meta:user-defined>
    <meta:user-defined meta:name="OVERHEIDop.GmbID/DC.identifier">gmb-2022-82820</meta:user-defined>
    <meta:user-defined meta:name="OVERHEIDop.versieInformatie"/>
  </office:meta>
</office:document-meta>
</file>