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Didamseweg ong. (sectie M, perceelnr. 105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idamseweg ong. (sectie M, perceelnr. 1057)</text:p>
            <text:p text:style-name="common-al">Omschrijving:  bouwen van een woonhuis</text:p>
            <text:p text:style-name="common-al">Dossiernummer:  20210597</text:p>
            <text:p text:style-name="common-al">Datum verzending: 22 dec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8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onhuis: Didamseweg ong. (sectie M, perceelnr. 1057) in Wehl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82</meta:user-defined>
    <meta:user-defined meta:name="OVERHEIDop.GmbID/DC.identifier">gmb-2022-8282</meta:user-defined>
    <meta:user-defined meta:name="OVERHEIDop.versieInformatie"/>
  </office:meta>
</office:document-meta>
</file>