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 dat zij op 17 december 2021 een verzoek hebben ontvangen van <text:span text:style-name="nadrukvet">Unico Metals</text:span>, <text:span text:style-name="nadrukvet">Gerstdijk 22</text:span> in Helmond om maatwerkvoorschriften te stellen in het kader van het Activiteitenbesluit milieubeheer. Het gaat om maatwerkvoorschriften voor het onderdeel geluid.</text:p>
            <text:p text:style-name="last-al">Het betreft hier een kennisgeving. Heeft u vragen over de gepubliceerde verzoek of wilt u meer informatie? Neem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281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1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1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Wet milieubeheer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810</meta:user-defined>
    <meta:user-defined meta:name="OVERHEIDop.GmbID/DC.identifier">gmb-2022-82810</meta:user-defined>
    <meta:user-defined meta:name="OVERHEIDop.versieInformatie"/>
  </office:meta>
</office:document-meta>
</file>