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President Kennedylaan 117 5402 KC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2 heeft de gemeente bovenstaande sloopmelding melding ontvangen.</text:p>
            <text:p text:style-name="common-al">De melding betreft locatie President Kennedylaan 117 5402 KC Uden, en is geregistreerd onder zaaknummer Z2022-000696 en betreft het "verwijderen van een asbesthoudend dakbeschot van een woning".</text:p>
            <text:p text:style-name="common-al">De melding is geaccepteerd op 22-02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27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96</meta:user-defined>
    <meta:user-defined meta:name="DCTERMS.abstract">verwijderen van een asbesthoudend dakbeschot van een woning</meta:user-defined>
    <dc:language>nl</dc:language>
    <meta:user-defined meta:name="OVERHEIDop.locatietype/OVERHEIDop.gebiedsmarkering">Punt</meta:user-defined>
    <meta:user-defined meta:name="DC.title">Ontvangen melding Sloopmelding, President Kennedylaan 117 5402 KC Uden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92</meta:user-defined>
    <meta:user-defined meta:name="OVERHEIDop.GmbID/DC.identifier">gmb-2022-82792</meta:user-defined>
    <meta:user-defined meta:name="OVERHEIDop.versieInformatie"/>
  </office:meta>
</office:document-meta>
</file>