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osterlaan 33 in Bergen (NH), het wijzigen van de garagedeur naar een raamkozijn, verzenddatum 15 februari 2022 (Z0519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279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9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79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Kloosterlaan 33 in Bergen (NH), het wijzigen van de garagedeur naar een raamkozijn, verzenddatum 15 februari 2022 (Z051916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791</meta:user-defined>
    <meta:user-defined meta:name="OVERHEIDop.GmbID/DC.identifier">gmb-2022-82791</meta:user-defined>
    <meta:user-defined meta:name="OVERHEIDop.versieInformatie"/>
  </office:meta>
</office:document-meta>
</file>