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gnoliastraat, naast nr,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V-2022-0176 voor een omgevingsvergunning : het vellen van 1 eikenstam, 1 eik en 1 beuk, op locatie Magnoliastraat, naast nr,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78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agnoliastraat, naast nr, 3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789</meta:user-defined>
    <meta:user-defined meta:name="OVERHEIDop.GmbID/DC.identifier">gmb-2022-82789</meta:user-defined>
    <meta:user-defined meta:name="OVERHEIDop.versieInformatie"/>
  </office:meta>
</office:document-meta>
</file>