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actualisatie gemeentelijke detailhandelsvisie kern Winschoten met bijbehorend actieplan</text:p>
      <text:section text:name="regeling_id1-3-2" text:style-name="regeling">
        <text:section text:name="aanhef_id1-3-2-1" text:style-name="aanhef">
          <text:section text:name="preambule_id1-3-2-1-1" text:style-name="preambule">
            <text:p text:style-name="al">Burgemeester en wethouders maken bekend dat de gemeenteraad van Oldambt op 13 december 2021 het volgende besluit heeft genomen:</text:p>
            <text:p text:style-name="al">- De actualisatie gemeentelijke detailhandelsvisie kern Winschoten met bijbehorend actieplan vast te</text:p>
            <text:p text:style-name="al">  stellen;</text:p>
            <text:p text:style-name="al">- Realiseren van een toekomstbestendig centrumgebied</text:p>
            <text:p text:style-name="al">Deze detailhandelsvisie met actieplan is een vervolg op de detailhandelsvisie 2012. Voor de opstart van het actieprogramma zullen meerdere plannen gemaakt worden. Er wordt een start gemaakt met het opstellen van een ambitiedocument voor de binnenstad van Winschoten voor de komende tien jaar met een doorkijk naar de langere termijn. De detailhandelsvisie wordt daarin gezien als een onderdeel van een groter geheel, het actieplan zal een bouwsteen vormen van het ambitiedocument.</text:p>
            <text:p text:style-name="al">De detailhandelsvisie met actieplan treedt de eerste dag na deze bekendmaking in werking.</text:p>
            <text:p text:style-name="al">De detailhandelsvisie met actieplan kan worden ingezien op afspraak met de beleidsadviseur economie in het gemeentehuis te Winschoten. De detailhandelsvisie met actieplan is op te vragen via <text:a xlink:href="mailto:info@gemeente-oldambt.nl" xlink:type="simple">info@gemeente-oldambt.nl</text:a></text:p>
            <text:p text:style-name="al">Beroep of bezwaar tegen de actualisatie gemeentelijke detailhandelsvisie met actieplan is niet mogelijk.</text:p>
            <text:p text:style-name="al">Winschoten, 22 februari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78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8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8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Gemeente Oldambt, actualisatie gemeentelijke detailhandelsvisie kern Winschoten met bijbehorend actieplan</meta:user-defined>
    <meta:user-defined meta:name="DCTERMS.W3CDTF/DCTERMS.available">2022-03-02</meta:user-defined>
    <meta:user-defined meta:name="OVERHEIDop.externeBijlage">detailhandelvisie|exb-2022-11093</meta:user-defined>
    <meta:user-defined meta:name="DCTERMS.W3CDTF/OVERHEIDop.jaargang">2022</meta:user-defined>
    <meta:user-defined meta:name="OVERHEIDop.publicationIssue">82786</meta:user-defined>
    <meta:user-defined meta:name="OVERHEIDop.betreftRegeling">CVDR673332_1</meta:user-defined>
    <meta:user-defined meta:name="OVERHEIDop.GmbID/DC.identifier">gmb-2022-82786</meta:user-defined>
    <meta:user-defined meta:name="xs:date/OVERHEIDop.startdatum">2022-03-03</meta:user-defined>
    <meta:user-defined meta:name="OVERHEIDop.versieInformatie"/>
  </office:meta>
</office:document-meta>
</file>