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 Haagweg 113 - 115,  het vergrot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 Haagweg 113 - 115, het vergroten van een woning; datum besluit: 15-2-2022; zaaknummer: 202111188664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7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 20211118866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Handelen in strijd met regels RO + Bouw  Haagweg 113 - 115,  het vergroten van een woning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80</meta:user-defined>
    <meta:user-defined meta:name="OVERHEIDop.GmbID/DC.identifier">gmb-2022-82780</meta:user-defined>
    <meta:user-defined meta:name="OVERHEIDop.versieInformatie"/>
  </office:meta>
</office:document-meta>
</file>