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pergola over de uitgang van de parkeergarage, Burgemeester van Grunsvenplein (uitgang parkeergarage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8929 </text:span>
          </text:p>
            <text:p text:style-name="common-al">
            <text:span text:style-name="nadrukvet">Adres : Burgemeester van Grunsvenplein (uitgang parkeergarage) Heerlen </text:span>
          </text:p>
            <text:p text:style-name="common-al">
            <text:span text:style-name="nadrukvet">Activiteit : het realiseren van een pergola over de uitgang van de parkeergarage </text:span>
          </text:p>
            <text:p text:style-name="common-al">
            <text:span text:style-name="nadrukvet">Datum van ontvangst : 10 februar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277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7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7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eerlen – aanvraag omgevingsvergunning: het realiseren van een pergola over de uitgang van de parkeergarage, Burgemeester van Grunsvenplein (uitgang parkeergarage) te Heerl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778</meta:user-defined>
    <meta:user-defined meta:name="OVERHEIDop.GmbID/DC.identifier">gmb-2022-82778</meta:user-defined>
    <meta:user-defined meta:name="OVERHEIDop.versieInformatie"/>
  </office:meta>
</office:document-meta>
</file>