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aarweg 20, veranderen van de locatie van de vaste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00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8277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7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Haarweg 20, veranderen van de locatie van de vaste mestopsla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775</meta:user-defined>
    <meta:user-defined meta:name="OVERHEIDop.GmbID/DC.identifier">gmb-2022-82775</meta:user-defined>
    <meta:user-defined meta:name="OVERHEIDop.versieInformatie"/>
  </office:meta>
</office:document-meta>
</file>