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83, 1251 RM, het vervangen van de kozijnen en glas geh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83, 1251 RM, het vervangen van de kozijnen en glas gehele woning, ingekomen 19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27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end 83, 1251 RM, het vervangen van de kozijnen en glas gehele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71</meta:user-defined>
    <meta:user-defined meta:name="OVERHEIDop.GmbID/DC.identifier">gmb-2022-82771</meta:user-defined>
    <meta:user-defined meta:name="OVERHEIDop.versieInformatie"/>
  </office:meta>
</office:document-meta>
</file>