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mobiel breken bouw- en sloopafval: de inzet van een mobiele puinbreker voor het breken van 2.300 ton steenachtig materiaal, tussen 23 februari en 25 mei 2022 gedurende 2 werkdagen, CBS-weg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, gelet op artikel 4.3 Besluit mobiel breken bouw- en sloopafval, bekend dat zij de volgende melding(en) heeft/hebben ontvangen: </text:p>
            <text:p text:style-name="al"/>
            <text:p text:style-name="al">Dossiernummer : 18920 </text:p>
            <text:p text:style-name="al">Adres : CBS-weg Heerlen </text:p>
            <text:p text:style-name="al">Activiteit : de inzet van een mobiele puinbreker voor het breken van 2.300 ton steenachtig materiaal. De werkzaamheden vinden plaats tussen 23 februari 2022 en 25 mei 2022. De breekwerkzaamheden duren 2 werkdagen. </text:p>
            <text:p text:style-name="al">Datum van ontvangst : 2 februari 2022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76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Weg</meta:user-defined>
    <meta:user-defined meta:name="DC.title">Gemeente Heerlen – kennisgeving melding besluit mobiel breken bouw- en sloopafval: de inzet van een mobiele puinbreker voor het breken van 2.300 ton steenachtig materiaal, tussen 23 februari en 25 mei 2022 gedurende 2 werkdagen, CBS-weg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769</meta:user-defined>
    <meta:user-defined meta:name="OVERHEIDop.GmbID/DC.identifier">gmb-2022-82769</meta:user-defined>
    <meta:user-defined meta:name="OVERHEIDop.versieInformatie"/>
  </office:meta>
</office:document-meta>
</file>