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Willem Wilminkplein, richting Lonneker, terug naar Universiteit, langs Grolsch Veste, richting Wilmink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met zaaknummer V-2021-7756 voor een integrale evenementenvergunning : het organiseren van een Walk and Dance to fight Cancer Students Twente (sponsorloop) op 19 maart 2022, op locatie Willem Wilminkplein, richting Lonneker, terug naar Universiteit, langs Grolsch Veste, richting Wilminkplein.. De vergunning is toegekend. Het besluit betreft de volgende onderdelen:</text:p>
            <text:list text:style-name="id1-3-2-1-1-2">
              <text:list-item text:style-override="id1-3-2-1-1-2-1">
                <text:number>•</text:number>
                <text:p text:style-name="al">Evenement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3 februari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76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6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6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integrale evenementenvergunning  Willem Wilminkplein, richting Lonneker, terug naar Universiteit, langs Grolsch Veste, richting Wilminkplein.</meta:user-defined>
    <meta:user-defined meta:name="DCTERMS.W3CDTF/DCTERMS.available">2022-03-02</meta:user-defined>
    <meta:user-defined meta:name="DCTERMS.W3CDTF/OVERHEIDop.jaargang">2022</meta:user-defined>
    <meta:user-defined meta:name="OVERHEIDop.publicationIssue">82767</meta:user-defined>
    <meta:user-defined meta:name="OVERHEIDop.GmbID/DC.identifier">gmb-2022-82767</meta:user-defined>
    <meta:user-defined meta:name="OVERHEIDop.versieInformatie"/>
  </office:meta>
</office:document-meta>
</file>