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Windslaan Almelo</text:p>
      <text:section text:name="regeling_id1-3-2" text:style-name="regeling">
        <text:section text:name="aanhef_id1-3-2-1" text:style-name="aanhef">
          <text:section text:name="context_id1-3-2-1-1" text:style-name="context">
            <text:p text:style-name="context.al">Met uitzondering voor fietsers en voetgangers</text:p>
            <text:p text:style-name="context.al">UIT-102778\1</text:p>
            <text:p text:style-name="context.al"/>
            <text:p text:style-name="context.al">Het college van burgemeester en wethouders van de gemeente Almelo,</text:p>
            <text:p text:style-name="context_bottom"/>
          </text:section>
          <text:section text:name="considerans_id1-3-2-1-2" text:style-name="considerans">
            <text:p text:style-name="tussenkopcur">
            <text:span text:style-name="nadrukvet">Overwegingen ten aanzien van het besluit</text:span>
          </text:p>
            <text:p text:style-name="tussenkopcur">
            <text:span text:style-name="nadrukvet">Wettelijk kader</text:span>
          </text:p>
            <text:p text:style-name="tussenkopcur">
            <text:span text:style-name="nadrukcur">Het wettelijk kader omvat de bepalingen (artikel 18 eerste lid) in de Wegenverkeerswet 1994 (WVW), het Regelement verkeersregels en verkeerstekens 1990, het Besluit administratieve bepaling inzake het wegverkeer (BABW) en de algemene wet bestuursrecht.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span>
          </text:p>
            <text:p text:style-name="tussenkopcur">
            <text:span text:style-name="nadrukvet">Overwegingen</text:span>
          </text:p>
            <text:p text:style-name="tussenkopcur">
            <text:span text:style-name="nadrukcur">Uit het oogpunt van</text:span> artikel 2 van WVW 1994</text:p>
            <text:p text:style-name="tussenkopcur">Het verzekeren van de veiligheid op de weg;</text:p>
            <text:p text:style-name="tussenkopcur">Het beschermen van de weggebruikers en passagiers en</text:p>
            <text:p text:style-name="tussenkopcur">Het in stand houden van de weg en het waarborgen van de bruikbaarheid daarvan. <text:span text:style-name="nadrukcur"/></text:p>
            <text:p text:style-name="tussenkopcur">
            <text:span text:style-name="nadrukcur">Is het gewenst om</text:span>
          </text:p>
            <text:p text:style-name="tussenkopcur">Eenrichtingsverkeer in te stellen op de Windslaan tussen 08:00 - 09:00 uur en 13:30 - 14:30 uur. </text:p>
            <text:p text:style-name="tussenkopcur">Een en ander zoals weergegeven op de bijgevoegde afbeelding in de bijlage. <text:span text:style-name="nadrukvet"/></text:p>
            <text:p text:style-name="tussenkopcur">
            <text:span text:style-name="nadrukvet">Motivering </text:span>
          </text:p>
            <text:p text:style-name="tussenkopcur">De pilot “Éénrichting-verkeer Windslaan” was ingesteld voor het wegvak Maasstraat, vanaf de Waalstraat, in noordelijke richting afbuigend naar de Windslaan, tot aan de Ganzendiepstraat.Deze verkeersmaatregel was van kracht voor de gehele week, gedurende 24 uur per dag, uitgezonderd voor fietsers. De verplichte rijrichting is noordwaarts, vooral ten behoeve van het uitstappen van kinderen aan de schoolzijde. Het doel van de pilot was het verbeteren van de verkeerssituatie op de Windslaan. In het algemeen is deze proef in de buurt als succesvol beoordeeld. Belangrijk winstpunt vanuit deze pilot is dat de verkeerssituatie op de Windslaan, bij de kruising met de Ganzendiepstraat, een stuk overzichtelijker is geworden. Een aantal bewoners ziet graag dat de situatie van éénrichtingsverkeer alleen geldt als de school begint en eindigt. Op basis van bovenstaande ervaringen uit de pilot kiezen wij ervoor om definitief éénrichtingsverkeer in te stellen op werkdagen (maandag tot en met vrijdag), tijdens de tijden waarop de school begint (tussen 8.00 uur en 9.00 uur) en eindigt (tussen 13.30 uur en 14.30 uur). <text:span text:style-name="nadrukvet"/></text:p>
            <text:p text:style-name="tussenkopcur">
            <text:span text:style-name="nadrukvet">Belangenafweging</text:span>
          </text:p>
            <text:p text:style-name="tussenkopcur">Bij een besluit van algemene strekking, zoals dit verkeersbesluit, wegen wij altijd de algemene belangen (in dit geval verkeersveilig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 </text:p>
            <text:p text:style-name="tussenkopcur">
            <text:span text:style-name="nadrukvet">Gehoord</text:span>
          </text:p>
            <text:p text:style-name="tussenkopcur">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wordt besloten om:</text:p>
            <text:list text:style-name="id1-3-2-2-1-2">
              <text:list-item text:style-override="id1-3-2-2-1-2-1">
                <text:number>1.</text:number>
                <text:p text:style-name="al">Eenrichtingsverkeer in te stellen op de Windslaan te Almelo en in verband hiermee de volgende borden te plaatsen:</text:p>
                <text:list text:style-name="id1-3-2-2-1-2-1-3">
                  <text:list-item text:style-override="id1-3-2-2-1-2-1-3-1">
                    <text:number>-</text:number>
                    <text:p text:style-name="al">Op de splitsing Waalstraat – Maasstraat de borden C03 + OB52 + onderbord “maandag t/m vrijdag 08:00 – 09:00 uur 13:30 – 14:30 uur”. </text:p>
                  </text:list-item>
                  <text:list-item text:style-override="id1-3-2-2-1-2-1-3-2">
                    <text:number>-</text:number>
                    <text:p text:style-name="al">Op de splitsing Windslaan – Ganzendiepstraat de borden C02 + OB52 + onderbord “maandag t/m vrijdag 08:00 – 09:00 uur 13:30 – 14:30 uur”. </text:p>
                    <text:p text:style-name="al">Een en ander overeenkomstig de afbeelding in de bijlage.</text:p>
                    <text:p text:style-name="al"/>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2 februari 2022</text:span>
          </text:p>
          </text:section>
          <text:section text:name="ondertekening_id1-3-2-3-2">
            <text:p><text:span text:style-name="deze">Namens deze,</text:span></text:p>
            <text:p><text:span text:style-name="ondertekening_naam">
            <text:span text:style-name="voornaam">J. </text:span>
            <text:span text:style-name="achternaam">Rouweler[1]</text:span>
          </text:span></text:p>
            <text:p>Eenheid Uitvoering Fysiek, team Advies en Regie </text:p>
          </text:section>
        </text:section>
        <text:section text:name="bezwaarschrift_id1-3-2-4" text:style-name="bezwaarschrift">
          <text:p text:style-name="bezwaarschrift_top"/>
          <text:p text:style-name="tussenkopcur">[1] Op grond van het vigerend mandaatbesluit zijn wij bevoegd dit verkeersbesluit te nemen. </text:p>
          <text:p text:style-name="tussenkopvetcur"/>
          <text:p text:style-name="tussenkopvetcur">Mededelingen</text:p>
          <text:p text:style-name="tussenkopcur">
          <text:span text:style-name="nadrukvet">
            <text:span text:style-name="nadrukcur">Bezwaar</text:span>
          </text:span>
        </text:p>
          <text:p text:style-name="tussenkopcur">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 minste de volgende elementen bevatten:</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een omschrijving van het besluit waartegen het bezwaar is gericht;</text:p>
            </text:list-item>
            <text:list-item text:style-override="id1-3-2-4-7-4">
              <text:number>4.</text:number>
              <text:p text:style-name="al">de gronden van het bezwaar.</text:p>
            </text:list-item>
          </text:list>
          <text:p text:style-name="bezwaarschrift_al">Voor behandeling van een bezwaarschrift bij de gemeente Almelo is geen griffierecht verschuldigd.</text:p>
          <text:p text:style-name="bezwaarschrift_al"/>
          <text:p text:style-name="bezwaarschrift_al">
          <text:span text:style-name="nadrukvet">Voorlopige voorziening</text:span>
        </text:p>
          <text:p text:style-name="bezwaarschrift_al">In spoedgevallen is het mogelijk een voorlopige voorziening te vragen bij de president van rechtbank Overijssel, afdeling bestuursrecht, Postbus 10067, 8000 GB Zwolle (telefoon 088 – 361 10 37). In dat geval is griffierecht verschuldigd. Voorwaarde hiervoor is dat u een bezwaarschrift heb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76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6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6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eenrichtingsverkeer - Windslaa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UIT-102778\1</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instellen eenrichtingsverkeer Windslaan Almelo</meta:user-defined>
    <meta:user-defined meta:name="DCTERMS.W3CDTF/DCTERMS.available">2022-02-24</meta:user-defined>
    <meta:user-defined meta:name="OVERHEIDop.externeBijlage">Bijlage eenrichtingsverkeer|exb-2022-11091</meta:user-defined>
    <meta:user-defined meta:name="DCTERMS.W3CDTF/OVERHEIDop.jaargang">2022</meta:user-defined>
    <meta:user-defined meta:name="OVERHEIDop.publicationIssue">82765</meta:user-defined>
    <meta:user-defined meta:name="OVERHEIDop.GmbID/DC.identifier">gmb-2022-82765</meta:user-defined>
    <meta:user-defined meta:name="OVERHEIDop.versieInformatie"/>
  </office:meta>
</office:document-meta>
</file>