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Clavecimbellaan (ter hoogte kruising Paukensingel) kad. H 962), het plaatsen van een afsluitbare containe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 Clavecimbellaan (ter hoogte kruising Paukensingel) kad. H 962), het plaatsen van een afsluitbare container; datum besluit: 11-2-2022; zaaknummer: 202201289009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276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890094</meta:user-defined>
    <dc:language>nl</dc:language>
    <meta:user-defined meta:name="OVERHEIDop.locatietype/OVERHEIDop.gebiedsmarkering">Weg</meta:user-defined>
    <meta:user-defined meta:name="DC.title">Activiteit: Bouw Clavecimbellaan (ter hoogte kruising Paukensingel) kad. H 962), het plaatsen van een afsluitbare container;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64</meta:user-defined>
    <meta:user-defined meta:name="OVERHEIDop.GmbID/DC.identifier">gmb-2022-82764</meta:user-defined>
    <meta:user-defined meta:name="OVERHEIDop.versieInformatie"/>
  </office:meta>
</office:document-meta>
</file>