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ingetrokken omgevingsvergunning regulier: 3332617, Molenlaan 22 2641PR Pijnacker</text:p>
      <text:section text:name="zakelijke-mededeling_id1-3-2" text:style-name="zakelijke-mededeling">
        <text:section text:name="zakelijke-mededeling-tekst_id1-3-2-1" text:style-name="zakelijke-mededeling-tekst">
          <text:section text:name="tekst_id1-3-2-1-1" text:style-name="tekst">
            <text:p text:style-name="common-al">Voor: Intrekken omgevingsvergunning voor het bouwen bedrijfsgebouw / houtstookoven</text:p>
            <text:p text:style-name="common-al">OLO-nummer: 3332617</text:p>
            <text:p text:style-name="common-al">Locatie: Molenlaan 22 2641PR Pijnacker</text:p>
            <text:p text:style-name="common-al">Datum ontvangst: 22-02-2022</text:p>
            <text:p text:style-name="common-al"> </text:p>
            <text:p text:style-name="common-al">In het bezwaarschrift moeten staan: uw naam en adres, de datum, tegen welk besluit u bezwaar maakt (vermeld onderwerp, datum en kenmerk besluit) en de reden waarom u bezwaar maakt. Denk er aan om het bezwaarschrift te ondertekenen. 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last-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275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5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75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18593</meta:user-defined>
    <meta:user-defined meta:name="DCTERMS.abstract">bouwen bedrijfsgebouw voor houtstookoven</meta:user-defined>
    <dc:language>nl</dc:language>
    <meta:user-defined meta:name="OVERHEIDop.locatietype/OVERHEIDop.gebiedsmarkering">Punt</meta:user-defined>
    <meta:user-defined meta:name="DC.title">Ambtshalve ingetrokken omgevingsvergunning regulier: 3332617, Molenlaan 22 2641PR Pijnacker</meta:user-defined>
    <meta:user-defined meta:name="DCTERMS.W3CDTF/DCTERMS.available">2022-02-24</meta:user-defined>
    <meta:user-defined meta:name="DCTERMS.W3CDTF/OVERHEIDop.jaargang">2022</meta:user-defined>
    <meta:user-defined meta:name="OVERHEIDop.publicationIssue">82753</meta:user-defined>
    <meta:user-defined meta:name="OVERHEIDop.GmbID/DC.identifier">gmb-2022-82753</meta:user-defined>
    <meta:user-defined meta:name="OVERHEIDop.versieInformatie"/>
  </office:meta>
</office:document-meta>
</file>