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Schepeltje 2, 1251 SB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’t Schepeltje 2, 1251 SB, het vellen van 1 boom, ingekomen 20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275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5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5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’t Schepeltje 2, 1251 SB, het vellen van 1 boo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52</meta:user-defined>
    <meta:user-defined meta:name="OVERHEIDop.GmbID/DC.identifier">gmb-2022-82752</meta:user-defined>
    <meta:user-defined meta:name="OVERHEIDop.versieInformatie"/>
  </office:meta>
</office:document-meta>
</file>