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Strong Viking Trailrun”, op 7 mei 2022 van 08:00 tot 21:00 uur, locatie: Valleiweg te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Strong Viking Trailrun”, op 7 mei 2022 van 08:00 tot 21:00 uur, locatie: Valleiweg te Spaarnwoude (14/02/2022) 2042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27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422-2022</meta:user-defined>
    <dc:language>nl</dc:language>
    <meta:user-defined meta:name="OVERHEIDop.locatietype/OVERHEIDop.gebiedsmarkering">Vlak</meta:user-defined>
    <meta:user-defined meta:name="DC.title">Ingediende aanvraag evenementenvergunning: “Strong Viking Trailrun”, op 7 mei 2022 van 08:00 tot 21:00 uur, locatie: Valleiweg te Spaarnwoude te Velsen-Zui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51</meta:user-defined>
    <meta:user-defined meta:name="OVERHEIDop.GmbID/DC.identifier">gmb-2022-82751</meta:user-defined>
    <meta:user-defined meta:name="OVERHEIDop.versieInformatie"/>
  </office:meta>
</office:document-meta>
</file>