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Wandel 4-daagse”, van 13 t/m 16 juni 2022 van 17:00 tot 21:00 uur locatie: diverse routes omgeving Velsen-N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Noord</text:span>
          </text:p>
            <text:p text:style-name="common-al">“Wandel 4-daagse”, van 13 t/m 16 juni 2022 van 17:00 tot 21:00 uur locatie: diverse routes omgeving Velsen-Noord (16/02/2022) 21387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274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4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4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1387-2022</meta:user-defined>
    <dc:language>nl</dc:language>
    <meta:user-defined meta:name="OVERHEIDop.locatietype/OVERHEIDop.gebiedsmarkering">Adres</meta:user-defined>
    <meta:user-defined meta:name="DC.title">Ingediende aanvraag evenementenvergunning: “Wandel 4-daagse”, van 13 t/m 16 juni 2022 van 17:00 tot 21:00 uur locatie: diverse routes omgeving Velsen-Noor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743</meta:user-defined>
    <meta:user-defined meta:name="OVERHEIDop.GmbID/DC.identifier">gmb-2022-82743</meta:user-defined>
    <meta:user-defined meta:name="OVERHEIDop.versieInformatie"/>
  </office:meta>
</office:document-meta>
</file>