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mentorfasehuis in een bestaand bijgebouw, Emmastraat 23 7491EH Deld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000235562</text:p>
            <text:p text:style-name="common-al">Ingekomen: 17-02-2022 00:00</text:p>
            <text:p text:style-name="common-al">Locatie: Emmastraat 23 7491EH Delden</text:p>
            <text:p text:style-name="last-al">Projectomschrijving: het realiseren van een mentorfasehuis in een bestaand bijgebouw. 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274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4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4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35562</meta:user-defined>
    <meta:user-defined meta:name="DCTERMS.abstract">het realiseren van een mentor fase huis in een bestaand bijgebouw | </meta:user-defined>
    <dc:language>nl</dc:language>
    <meta:user-defined meta:name="OVERHEIDop.locatietype/OVERHEIDop.gebiedsmarkering">Punt</meta:user-defined>
    <meta:user-defined meta:name="DC.title">Aanvraag omgevingsvergunning, het realiseren van een mentorfasehuis in een bestaand bijgebouw, Emmastraat 23 7491EH Delden</meta:user-defined>
    <meta:user-defined meta:name="DCTERMS.W3CDTF/DCTERMS.available">2022-02-24</meta:user-defined>
    <meta:user-defined meta:name="DCTERMS.W3CDTF/OVERHEIDop.jaargang">2022</meta:user-defined>
    <meta:user-defined meta:name="OVERHEIDop.publicationIssue">82742</meta:user-defined>
    <meta:user-defined meta:name="OVERHEIDop.GmbID/DC.identifier">gmb-2022-82742</meta:user-defined>
    <meta:user-defined meta:name="OVERHEIDop.versieInformatie"/>
  </office:meta>
</office:document-meta>
</file>