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ezerspoor Westzijde 6 te Soest, herinrichten en aanpasse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2-2022 besloten om de beslistermijn voor de aanvraag met zaaknummer 135467 voor een omgevingsvergunning voor het herinrichten en aanpassen bestaand bijgebouw op locatie Heezerspoor Westzijde 6 te Soest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8273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3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3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467</meta:user-defined>
    <meta:user-defined meta:name="DCTERMS.abstract">herinrichten en aanpassen bestaand bijgebouw</meta:user-defined>
    <dc:language>nl</dc:language>
    <meta:user-defined meta:name="OVERHEIDop.locatietype/OVERHEIDop.gebiedsmarkering">Punt</meta:user-defined>
    <meta:user-defined meta:name="DC.title">Verlenging beslistermijn omgevingsvergunning, Heezerspoor Westzijde 6 te Soest, herinrichten en aanpassen bestaand bijgebouw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738</meta:user-defined>
    <meta:user-defined meta:name="OVERHEIDop.GmbID/DC.identifier">gmb-2022-82738</meta:user-defined>
    <meta:user-defined meta:name="OVERHEIDop.versieInformatie"/>
  </office:meta>
</office:document-meta>
</file>