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iko/hout/fietsopslaghok aan Warande 3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9913</text:p>
            <text:p text:style-name="common-al">Voor : plaatsen kliko/hout/fietsopslaghok</text:p>
            <text:p text:style-name="common-al">Locatie : Warande 38, (3961 LD) Wijk bij Duurstede</text:p>
            <text:p text:style-name="common-al">Datum ontvangst : 15-02-2022</text:p>
            <text:p text:style-name="common-al">Aanvragen kunnen alleen worden ingezien. 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73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3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913</meta:user-defined>
    <dc:language>nl</dc:language>
    <meta:user-defined meta:name="OVERHEIDop.locatietype/OVERHEIDop.gebiedsmarkering">Adres</meta:user-defined>
    <meta:user-defined meta:name="DC.title">Aanvraag vergunning voor het plaatsen van een kliko/hout/fietsopslaghok aan Warande 38 te Wijk bij Duurste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37</meta:user-defined>
    <meta:user-defined meta:name="OVERHEIDop.GmbID/DC.identifier">gmb-2022-82737</meta:user-defined>
    <meta:user-defined meta:name="OVERHEIDop.versieInformatie"/>
  </office:meta>
</office:document-meta>
</file>