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velreclame, Seggelant-Zuid 9 in Vierpolders (Zaaknummer WABO-2022-0047, Esuite 458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gevelreclame, Seggelant-Zuid 9 in Vierpolders</text:p>
            <text:p text:style-name="common-al">1. Het aanbrengen van reclame.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16-02-2022. Gemeente Brielle neemt daarover waarschijnlijk 13-04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8273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aaknummer WABO-2022-0047, Esuite 45832022</meta:user-defined>
    <meta:user-defined meta:name="DCTERMS.abstract">Aanvraag vergunning voor het plaatsen van een gevelreclame, Seggelant-Zuid 9 in Vierpolders  </meta:user-defined>
    <dc:language>nl</dc:language>
    <meta:user-defined meta:name="OVERHEIDop.locatietype/OVERHEIDop.gebiedsmarkering">Adres</meta:user-defined>
    <meta:user-defined meta:name="DC.title">Aanvraag vergunning voor het plaatsen van een gevelreclame, Seggelant-Zuid 9 in Vierpolders (Zaaknummer WABO-2022-0047, Esuite 4583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33</meta:user-defined>
    <meta:user-defined meta:name="OVERHEIDop.GmbID/DC.identifier">gmb-2022-82733</meta:user-defined>
    <meta:user-defined meta:name="OVERHEIDop.versieInformatie"/>
  </office:meta>
</office:document-meta>
</file>