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46 7681CE Vroomshoop verbouwen/isoleren van een woning, ontvangen op 20-02-2022, zaaknummer 1700ESUITE901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oorderweg 46 7681CE Vroomshoop</text:p>
            <text:p text:style-name="common-al">Project: verbouwen/isoleren van een woning</text:p>
            <text:p text:style-name="common-al">Ingekomen: 20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27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90142022</meta:user-defined>
    <meta:user-defined meta:name="DCTERMS.abstract">verbouwen/isoleren van een woning</meta:user-defined>
    <dc:language>nl</dc:language>
    <meta:user-defined meta:name="OVERHEIDop.locatietype/OVERHEIDop.gebiedsmarkering">Punt</meta:user-defined>
    <meta:user-defined meta:name="DC.title">Gemeente Twenterand - aanvraag omgevingsvergunning, Noorderweg 46 7681CE Vroomshoop verbouwen/isoleren van een woning, ontvangen op 20-02-2022, zaaknummer 1700ESUITE9014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731</meta:user-defined>
    <meta:user-defined meta:name="OVERHEIDop.GmbID/DC.identifier">gmb-2022-82731</meta:user-defined>
    <meta:user-defined meta:name="OVERHEIDop.versieInformatie"/>
  </office:meta>
</office:document-meta>
</file>