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6, 1251 TG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eunenmijns 6, 1251 TG, het plaatsen van een dakkapel aan de achterzijde, ingekomen 14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27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unenmijns 6, 1251 TG, het plaatsen van een dakkapel aan de achterzij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0</meta:user-defined>
    <meta:user-defined meta:name="OVERHEIDop.GmbID/DC.identifier">gmb-2022-82730</meta:user-defined>
    <meta:user-defined meta:name="OVERHEIDop.versieInformatie"/>
  </office:meta>
</office:document-meta>
</file>