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Caan van Necklaan 1, 2281BA, het afwijken van het bestemmingsplan voor het plaatsen van een terras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</text:span>
          </text:p>
            <text:p text:style-name="last-al">Activiteit: Bouw, Caan van Necklaan 1, 2281BA, het afwijken van het bestemmingsplan voor het plaatsen van een terras; datum besluit: 14-2-2022; zaaknummer: 20211214890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8272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2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2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1489082</meta:user-defined>
    <dc:language>nl</dc:language>
    <meta:user-defined meta:name="OVERHEIDop.locatietype/OVERHEIDop.gebiedsmarkering">Adres</meta:user-defined>
    <meta:user-defined meta:name="DC.title">Activiteit: Bouw, Caan van Necklaan 1, 2281BA, het afwijken van het bestemmingsplan voor het plaatsen van een terras;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727</meta:user-defined>
    <meta:user-defined meta:name="OVERHEIDop.GmbID/DC.identifier">gmb-2022-82727</meta:user-defined>
    <meta:user-defined meta:name="OVERHEIDop.versieInformatie"/>
  </office:meta>
</office:document-meta>
</file>