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155 huurappartementen en 74 parkeerplaatsen nabij Mr. L.A. Kesperweg 4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de bouw van 155 huurappartementen en 74 parkeerplaatsen </text:p>
            <text:p text:style-name="common-al">Locatie : nabij Mr. L.A. Kesperweg 45 </text:p>
            <text:p text:style-name="common-al">Kenmerk : OVXINR-7833</text:p>
            <text:p text:style-name="common-al">Type aanvraag : vergunningaanvraag regulier behandelen</text:p>
            <text:p text:style-name="common-al">Datum ontvangst : 13 januari 2022</text:p>
            <text:p text:style-name="common-al">Datum beschikking : 18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272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2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2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bouw van 155 huurappartementen en 74 parkeerplaatsen nabij Mr. L.A. Kesperweg 45 te Vlaardingen</meta:user-defined>
    <meta:user-defined meta:name="DCTERMS.W3CDTF/DCTERMS.available">2022-02-28</meta:user-defined>
    <meta:user-defined meta:name="DCTERMS.W3CDTF/OVERHEIDop.jaargang">2022</meta:user-defined>
    <meta:user-defined meta:name="OVERHEIDop.publicationIssue">82724</meta:user-defined>
    <meta:user-defined meta:name="OVERHEIDop.GmbID/DC.identifier">gmb-2022-82724</meta:user-defined>
    <meta:user-defined meta:name="OVERHEIDop.versieInformatie"/>
  </office:meta>
</office:document-meta>
</file>